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Diputadas y Diputados de Santa Fe:</text:p>
      <text:p text:style-name="P6"/>
      <text:p text:style-name="P8"><text:span text:style-name="T3">La Comisión de SEGURIDAD PUBLICA ha considerado el proyecto de Comunicación</text:span><text:span text:style-name="T4"> 28057 ESF</text:span><text:span text:style-name="T3">, del diputado Di Bert; por el cual se solicita a través de los Ministerios de Educación y de Seguridad, disponga realizar las gestiones necesarias para lograr cercar el perímetro de las Escuelas de Enseñanza Técnica Nº 658 "María Sánchez de Thompson" y el Jardín "Jorge Baialardo" Nº 130 de la ciudad <text:s/>de San José del Rincón, Dpto. La Capital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9"/>
      <text:p text:style-name="P10"><text:span text:style-name="T7">“</text:span><text:span text:style-name="T8">La Cámara de Diputados de la Provincia de Santa Fe vería con agrado que el Poder Ejecutivo a través del organismo pertinente, evalué la posibilidad de colocar un cerco perimetral, rejas en las aberturas, alarmas y detectores de incendios en la Escuela de Enseñanza Técnica Nº 658 María Sánchez de Thompson y el Jardín Nº 130 Jorge Baialardo de la ciudad de San José del Rincón, Dpto. La Capital.”</text:span></text:p>
      <text:p text:style-name="P9"/>
      <text:p text:style-name="P7">Sala de la Comisión, 02-10-13</text:p>
      <text:p text:style-name="P6"/>
      <text:p text:style-name="P12">FIRMANTES: ACUÑA – MASTROCOLA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9:29</dc:date>
    <meta:print-date>2013-07-23T11:32:56</meta:print-date>
    <meta:editing-cycles>12</meta:editing-cycles>
    <meta:editing-duration>PT1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88" meta:character-count="1153" meta:non-whitespace-character-count="928"/>
    <meta:user-defined meta:name="Información 1"/>
    <meta:user-defined meta:name="Información 2"/>
    <meta:user-defined meta:name="Información 3"/>
    <meta:user-defined meta:name="Información 4"/>
  </office:meta>
</office:document-meta>
</file>